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0]; [.B17])&gt;1;NOT(ISBLANK([.B17]))))" style:apply-style-name="cf12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83</text:p>
          </table:table-cell>
          <table:table-cell table:number-columns-repeated="2" table:style-name="ce2"/>
          <table:table-cell office:value-type="string" table:style-name="ce6">
            <text:p>05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9">
            <text:p>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7" table:style-name="ce12">
            <text:p>98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10:010401:756</text:p>
          </table:table-cell>
          <table:table-cell office:value-type="float" office:value="50354.15" table:style-name="ce16">
            <text:p>50 354.15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10:010403:21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3:051001:442</text:p>
          </table:table-cell>
          <table:table-cell office:value-type="float" office:value="60002.07" table:style-name="ce16">
            <text:p>60 002.07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03:030102:338</text:p>
          </table:table-cell>
          <table:table-cell office:value-type="float" office:value="36677.480000000003" table:style-name="ce16">
            <text:p>36 677.4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02:010716:3357</text:p>
          </table:table-cell>
          <table:table-cell office:value-type="float" office:value="33074.82" table:style-name="ce16">
            <text:p>33 074.82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01:040208:4916</text:p>
          </table:table-cell>
          <table:table-cell office:value-type="float" office:value="51352.02" table:style-name="ce16">
            <text:p>51 352.02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01:050205:1642</text:p>
          </table:table-cell>
          <table:table-cell office:value-type="float" office:value="1263650.1000000001" table:style-name="ce16">
            <text:p>1 263 650.1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01:090502:486</text:p>
          </table:table-cell>
          <table:table-cell office:value-type="float" office:value="993430.02" table:style-name="ce16">
            <text:p>993 430.02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01:090502:487</text:p>
          </table:table-cell>
          <table:table-cell office:value-type="float" office:value="799788.46" table:style-name="ce16">
            <text:p>799 788.46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05:120117:135</text:p>
          </table:table-cell>
          <table:table-cell office:value-type="float" office:value="134816.66" table:style-name="ce16">
            <text:p>134 816.66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07:010108:1879</text:p>
          </table:table-cell>
          <table:table-cell office:value-type="float" office:value="212500" table:style-name="ce16">
            <text:p>212 500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08:010117:466</text:p>
          </table:table-cell>
          <table:table-cell office:value-type="float" office:value="123119.05" table:style-name="ce16">
            <text:p>123 119.05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10:010402:739</text:p>
          </table:table-cell>
          <table:table-cell office:value-type="float" office:value="149465.25" table:style-name="ce16">
            <text:p>149 465.25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10:010402:789</text:p>
          </table:table-cell>
          <table:table-cell office:value-type="float" office:value="149218.20000000001" table:style-name="ce16">
            <text:p>149 218.2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10:030219:28</text:p>
          </table:table-cell>
          <table:table-cell office:value-type="float" office:value="123048.75" table:style-name="ce16">
            <text:p>123 048.75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10:040101:9</text:p>
          </table:table-cell>
          <table:table-cell office:value-type="float" office:value="244110" table:style-name="ce16">
            <text:p>244 110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10:050201:3713</text:p>
          </table:table-cell>
          <table:table-cell office:value-type="float" office:value="334810" table:style-name="ce16">
            <text:p>334 810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10:050306:1428</text:p>
          </table:table-cell>
          <table:table-cell office:value-type="float" office:value="195979.5" table:style-name="ce16">
            <text:p>195 979.5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10:120101:1205</text:p>
          </table:table-cell>
          <table:table-cell office:value-type="float" office:value="204600" table:style-name="ce16">
            <text:p>204 600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11:020203:72</text:p>
          </table:table-cell>
          <table:table-cell office:value-type="float" office:value="98151.58" table:style-name="ce16">
            <text:p>98 151.5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11:120102:72</text:p>
          </table:table-cell>
          <table:table-cell office:value-type="float" office:value="63695.5" table:style-name="ce16">
            <text:p>63 695.5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02:010529:5</text:p>
          </table:table-cell>
          <table:table-cell office:value-type="float" office:value="10622440.869999999" table:style-name="ce16">
            <text:p>10 622 440.87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02:010717:222</text:p>
          </table:table-cell>
          <table:table-cell office:value-type="float" office:value="13593680" table:style-name="ce16">
            <text:p>13 593 680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01:000000:1033</text:p>
          </table:table-cell>
          <table:table-cell office:value-type="float" office:value="347306.32" table:style-name="ce16">
            <text:p>347 306.32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01:030120:3128</text:p>
          </table:table-cell>
          <table:table-cell office:value-type="float" office:value="16423.09" table:style-name="ce16">
            <text:p>16 423.09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09:000000:187</text:p>
          </table:table-cell>
          <table:table-cell office:value-type="float" office:value="779357876.77999997" table:style-name="ce16">
            <text:p>779 357 876.7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09:100501:283</text:p>
          </table:table-cell>
          <table:table-cell office:value-type="float" office:value="3420" table:style-name="ce16">
            <text:p>3 420.0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11:100807:1190</text:p>
          </table:table-cell>
          <table:table-cell office:value-type="float" office:value="102666.02373333331" table:style-name="ce16">
            <text:p>102 666.02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01:010302:5235</text:p>
          </table:table-cell>
          <table:table-cell office:value-type="float" office:value="532737.66584107699" table:style-name="ce16">
            <text:p>532 737.67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02:010716:3358</text:p>
          </table:table-cell>
          <table:table-cell office:value-type="float" office:value="135968.85326523558" table:style-name="ce16">
            <text:p>135 968.85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01:100403:2215</text:p>
          </table:table-cell>
          <table:table-cell office:value-type="float" office:value="4637306.7" table:style-name="ce16">
            <text:p>4 637 306.7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01:100403:2216</text:p>
          </table:table-cell>
          <table:table-cell office:value-type="float" office:value="5189524.2272727275" table:style-name="ce16">
            <text:p>5 189 524.23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02:010701:407</text:p>
          </table:table-cell>
          <table:table-cell office:value-type="float" office:value="2627766.8183909487" table:style-name="ce16">
            <text:p>2 627 766.82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03:052801:256</text:p>
          </table:table-cell>
          <table:table-cell office:value-type="float" office:value="1061037.4911789841" table:style-name="ce16">
            <text:p>1 061 037.49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03:060102:962</text:p>
          </table:table-cell>
          <table:table-cell office:value-type="float" office:value="1994231.1061289478" table:style-name="ce16">
            <text:p>1 994 231.11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0">
            <text:p>19:04:010104:2471</text:p>
          </table:table-cell>
          <table:table-cell office:value-type="float" office:value="1100281.3435924535" table:style-name="ce16">
            <text:p>1 100 281.34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0">
            <text:p>19:05:030101:724</text:p>
          </table:table-cell>
          <table:table-cell office:value-type="float" office:value="14653.8" table:style-name="ce16">
            <text:p>14 653.8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0">
            <text:p>19:02:010523:1795</text:p>
          </table:table-cell>
          <table:table-cell office:value-type="float" office:value="1171405.799994882" table:style-name="ce16">
            <text:p>1 171 405.80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0">
            <text:p>19:01:040202:612</text:p>
          </table:table-cell>
          <table:table-cell office:value-type="float" office:value="1044239.2848" table:style-name="ce16">
            <text:p>1 044 239.28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0">
            <text:p>19:03:040301:1858</text:p>
          </table:table-cell>
          <table:table-cell office:value-type="float" office:value="1231277.6519946202" table:style-name="ce16">
            <text:p>1 231 277.65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0">
            <text:p>19:06:040133:253</text:p>
          </table:table-cell>
          <table:table-cell office:value-type="float" office:value="85048.61" table:style-name="ce16">
            <text:p>85 048.61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0">
            <text:p>19:06:040133:254</text:p>
          </table:table-cell>
          <table:table-cell office:value-type="float" office:value="59037.29" table:style-name="ce16">
            <text:p>59 037.29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0">
            <text:p>19:06:040133:255</text:p>
          </table:table-cell>
          <table:table-cell office:value-type="float" office:value="168719.06" table:style-name="ce16">
            <text:p>168 719.06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0">
            <text:p>19:01:000000:925</text:p>
          </table:table-cell>
          <table:table-cell office:value-type="float" office:value="15776052.870000001" table:style-name="ce16">
            <text:p>15 776 052.87</text:p>
          </table:table-cell>
          <table:table-cell office:value-type="string" table:style-name="ce10">
            <text:p>27.04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01:110101:89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0">
            <text:p>19:01:130401:1073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0">
            <text:p>19:03:030202:228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0">
            <text:p>19:03:030203:29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0">
            <text:p>19:07:010105:29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2">
            <text:p>19:09:030101:19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2">
            <text:p>19:10:010707: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03:060104:80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3">
            <text:p>19:08:070101:159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3">
            <text:p>19:01:030116:102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3">
            <text:p>19:01:050105:218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3">
            <text:p>19:01:060104: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01:060205:1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01:070107:189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01:070108:13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01:070304:26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01:070304:43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01:080601:531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01:080604:13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01:090502:6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01:090602:39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01:090602:39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01:090602:39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01:100403:206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01:100403:35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01:100403:40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01:110101:79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01:110201:55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01:120201:11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01:120201:144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01:120201:269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01:130301:78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01:130401:1159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01:130401:1189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02:000000:39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02:010322:4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02:010322:5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02:010322:5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02:010322:6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02:010322:6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02:010322: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02:010322:7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02:010322:7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02:010322:7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02:010322:8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02:010323: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02:010323:2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02:010323: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02:010323:3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02:010323:4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02:010323:4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02:010323:6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02:010323:7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02:010323:9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02:010324: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02:010324: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02:010324:2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02:010324:3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02:010324:3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02:010324:3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02:010324:3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02:010324:5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02:010324: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02:010325:1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02:010401:92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02:010413:29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02:010522:5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02:010530:10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02:010530:10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02:010535:176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02:010535:176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02:010535:177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02:010535:177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02:010535:177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02:010535:177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02:010535:189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02:010535:189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02:010535:190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02:010535:192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02:010535:192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02:010535:19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02:010535:192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02:010535:192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02:010535:193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02:010535:193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02:010535:193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02:010535:193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02:010535:194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02:010535:195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02:010535:6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02:010535:62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02:010535:6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02:010535:6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02:010535:6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02:010535:62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02:010535:62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02:010535:62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02:010535:63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02:010535:63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02:010535:63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01:010201:543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01:010302:523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01:010303:107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01:020101:453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01:020101:453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01:020101:453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01:040108:235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01:040203:176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01:040208:460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01:050108:169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01:050205:109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01:050205:112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01:050205:125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01:090103:9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01:090501:27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01:090602:7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01:100403:219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01:110101:170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01:110201:129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01:110201:129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01:110201:129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01:120201:52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01:120201:775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01:130401:1540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01:130401:1613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01:170101:106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02:010324:7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02:010416:11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02:010519:113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02:010526:506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02:010558:1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02:010710:31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02:010716:332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03:030201:644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03:030201:645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03:030201:646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03:030202:739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03:030203:767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03:040403:35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03:052001:29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04:010102:507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05:010142:73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05:010201:53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05:010701:134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05:050101:115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05:110126:3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05:120117:28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06:040133:1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06:120103:6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07:040102:3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08:010111:20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08:010111:20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08:010111:21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08:010111:21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08:010111:21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08:010111:21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08:070101:117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08:070101:117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08:070101:125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08:070101:135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09:010102:164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09:010103:483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09:010110:186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09:060201:24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09:100105:77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10:010616:11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10:010721:149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10:030305:81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10:030305:81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10:030305:8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10:040133:56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10:050140:3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10:050201:212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10:050306:369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10:050306:369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10:050308:65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10:060102:21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11:020901:46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11:120101: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11:140111:1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4:000000:79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4:070401:36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04:070401:37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04:070403:48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05:000000:115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05:010106:9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05:060101:17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05:060101:65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05:060101:69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05:060101:69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10:000000:183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10:000000:186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10:000000:191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10:000000:229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10:000000:233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10:000000:49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10:010501:13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10:010501:30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10:010501:40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10:010501:40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10:010501:41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10:010501:41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10:010503:15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10:010503:19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10:010503:19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10:010503:3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10:010503:3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10:010503: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10:010503: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10:010503:5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10:010503:6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10:010503:6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10:010503:8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10:010503:8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10:010503:9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10:010504:2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10:010601:13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10:010601:16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10:010601:17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10:010601:17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10:010601:18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10:010601:19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10:010601:57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10:010601:58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10:010601:58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10:010601:58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10:010601:58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10:010601:58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10:010601:59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10:010601:59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10:010601:59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10:010601:59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10:010601:59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10:010601:59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10:010601:73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10:010616:15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10:010616:19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10:010616:3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10:010616:5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10:010616:5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10:010616:6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10:010710: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01:020104:89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01:040102:11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01:040104:7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01:050203: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01:060203:3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01:060205:5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2">
            <text:p>19:01:110401:47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01:110401:6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01:160103: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02:010201:521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53" table:style-name="ce20">
            <text:p>253</text:p>
          </table:table-cell>
          <table:table-cell office:value-type="string" table:style-name="ce22">
            <text:p>19:02:010424: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02:010512:6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02:010526:438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02:010542:7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02:010547:2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02:010551:1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02:010555:8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02:010701:11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02:010709: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02:010717:1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02:010719:1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02:010722:34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02:010723:1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02:010723:53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03:030102:171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03:030102:20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03:030102:52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03:030102:96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03:030202:244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03:040102:82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03:040401:41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03:040203:483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03:040203:484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03:040203:484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03:040203:484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03:040203:484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03:040203:484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03:040203:484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03:040203:484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03:040203:484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03:040203:485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03:040203:485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03:040203:48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03:040203:485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03:040203:485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03:040203:485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03:040203:485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03:040203:485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03:040203:485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03:040203:485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03:040203:486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03:040203:486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03:040203:486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03:040203:486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03:040203:486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03:040203:488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03:040205:11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03:040205:23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03:040205:24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03:040205:28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03:040205:37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03:040209:56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03:040302:4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03:040402: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03:040402:45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03:050401:61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03:051201:220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03:052001:10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03:052301:99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03:052801:6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03:060102:3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03:080101:79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04:010104:24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04:010302:159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04:010303:203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04:050101:7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04:080102:5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04:080103:7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04:080103:8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05:000000:11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05:000000:58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05:000000:6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05:000000:6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05:000000:73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05:000000:7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05:010401:3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05:010701:59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05:010901: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05:020401: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05:020505:27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05:030101:54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05:040101:31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05:050301:24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05:070103:12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05:070103:31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05:070701:23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05:070701:46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05:070901:10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05:070901:10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05:070901:6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05:070901:8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05:070901:9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05:090122:37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05:090122:9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05:090123:60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05:090124:44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05:090124:44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05:090124:44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05:090125:27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05:090125:27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05:090127:50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05:090128:6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05:090128:6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05:090128:6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05:090128:62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05:090128:62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05:090128:62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05:090128:63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05:090129:30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05:090129:56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05:090132:45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05:090135:29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05:090135:29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01:090103:1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01:090103:15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01:010101:286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01:010106:369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01:030116:237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01:030116:237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01:030116:238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01:030116:238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01:030116:238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01:030116:238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01:030116:238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01:030116:238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01:030116:238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01:030116:238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01:030116:238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01:030116:238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01:030116:239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01:040203:176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01:040203:176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01:040203:176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01:040203:177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01:040203:177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01:040203:177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01:040203:177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01:040203:177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01:040203:177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01:040203:177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01:040203:177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01:040203:177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01:040203:177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01:040203:178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01:040203:178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01:040203:178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01:040203:178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01:040203:178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01:040203:178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01:040203:178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01:040203:178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01:040203:178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01:040203:178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01:040203:179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01:040203:179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01:040203:179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01:040203:179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01:040203:179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01:040203:179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01:040203:179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01:040203:179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01:040203:179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01:040203:179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01:040203:180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01:040203:180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01:040203:180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01:040203:180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01:040203:180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01:040203:180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01:040203:180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01:040203:180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01:040203:180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01:040203:180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01:040203:181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01:040203:181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01:040203:181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01:040203:181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01:040203:181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01:040203:181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01:040203:181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01:040203:18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01:040203:181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01:040203:181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01:040203:18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01:040203:182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01:040203:182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01:040203:182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01:040203:18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01:040203:18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01:040203:18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01:040203:182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01:040203:182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01:040203:182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01:040203:183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01:040203:183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01:040203:183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01:040203:183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01:040203:183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01:040205:221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01:080203:271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01:080203:271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01:080203:271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01:080203:271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01:080203:271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02:010357:27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02:010523:145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02:010528:138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05:010119:19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05:010119:19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02:010535:63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02:010535:63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02:010535:63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02:010535:64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02:010535:64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02:010535:64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02:010535:64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02:010535:64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02:010535:64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02:010535:6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02:010535:65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02:010535:65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02:010535:6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02:010535:65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02:010535:65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02:010535:65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02:010535:65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02:010535:66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02:010535:66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02:010535:66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02:010535:66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02:010535:6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02:010535:67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02:010535:67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02:010535:67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02:010535:6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02:010535:7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02:010535:7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02:010535:7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02:010535:7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02:010535:7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02:010535:8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02:010535:8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02:010535:8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02:010535: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02:010535:9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02:010535:9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02:010535:9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02:010536:13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02:010536:1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02:010536:16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02:010536:16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02:010536:16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02:010536:16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02:010536:16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02:010536:16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02:010536:17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02:010536:17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02:010536:17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02:010536:1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02:010536:2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02:010536:2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02:010536:2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02:010536: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02:010536: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02:010536:31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02:010536:3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02:010536:3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02:010536:32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02:010536:3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02:010536:34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02:010536:34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02:010536:34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02:010536:3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02:010536:4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02:010536:5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02:010536:6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02:010536:6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02:010536:7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02:010536: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02:010537:1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02:010537:1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02:010537:1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02:010537:19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02:010537:20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02:010537:21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02:010537:3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02:010537:3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02:010537:3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02:010701:14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02:010722:189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02:010901:1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03:030102:259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03:030102:259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03:030102:73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03:030201:93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03:030203:255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2">
            <text:p>19:03:040203:48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2">
            <text:p>19:03:040203:48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2">
            <text:p>19:03:040203:482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2">
            <text:p>19:03:040203:482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2">
            <text:p>19:03:040203:482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2">
            <text:p>19:03:040203:483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2">
            <text:p>19:03:040203:483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2">
            <text:p>19:03:040203:483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2">
            <text:p>19:08:080101:236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2">
            <text:p>19:08:080101:257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2">
            <text:p>19:08:080201:44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2">
            <text:p>19:08:080301:59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2">
            <text:p>19:08:080301:59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2">
            <text:p>19:08:080301:59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2">
            <text:p>19:08:080301:59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2">
            <text:p>19:09:010102:164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2">
            <text:p>19:09:010104:191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2">
            <text:p>19:09:010106:10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2">
            <text:p>19:09:010106:10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2">
            <text:p>19:09:010106:1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2">
            <text:p>19:09:010106:12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2">
            <text:p>19:09:010106:12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2">
            <text:p>19:09:010106:1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2">
            <text:p>19:09:010106:13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2">
            <text:p>19:09:010106:13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2">
            <text:p>19:09:010106:13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2">
            <text:p>19:09:010106:13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2">
            <text:p>19:09:010106:14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2">
            <text:p>19:09:010106:1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2">
            <text:p>19:09:010106: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2">
            <text:p>19:09:010106:18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2">
            <text:p>19:09:010106:20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2">
            <text:p>19:09:010106:2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2">
            <text:p>19:09:010106:2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2">
            <text:p>19:09:010106:2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2">
            <text:p>19:09:010106:23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2">
            <text:p>19:09:010106:24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2">
            <text:p>19:09:010106:24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2">
            <text:p>19:09:010106:26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2">
            <text:p>19:09:010106:27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2">
            <text:p>19:09:010106:28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2">
            <text:p>19:09:010106:3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2">
            <text:p>19:09:010106:4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2">
            <text:p>19:09:010106: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2">
            <text:p>19:09:010106:5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2">
            <text:p>19:09:010106:66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2">
            <text:p>19:09:010106:66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2">
            <text:p>19:09:010106:6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2">
            <text:p>19:09:010106:68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2">
            <text:p>19:09:010106:70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2">
            <text:p>19:09:010106:70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2">
            <text:p>19:09:010106:71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2">
            <text:p>19:09:010106:71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2">
            <text:p>19:09:010106:7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2">
            <text:p>19:09:010106:8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2">
            <text:p>19:09:010106:9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2">
            <text:p>19:09:010115:34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2">
            <text:p>19:09:010203:65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2">
            <text:p>19:09:060201:8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2">
            <text:p>19:09:070101:2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2">
            <text:p>19:09:070101:21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2">
            <text:p>19:09:070101:21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2">
            <text:p>19:09:070101:24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2">
            <text:p>19:09:080201:8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2">
            <text:p>19:09:080201:8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2">
            <text:p>19:09:080301:1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2">
            <text:p>19:09:080301:10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2">
            <text:p>19:09:080301:1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2">
            <text:p>19:09:080301:12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2">
            <text:p>19:09:080301:1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2">
            <text:p>19:09:080301:12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2">
            <text:p>19:09:080301:14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2">
            <text:p>19:09:080301:14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2">
            <text:p>19:09:080301: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2">
            <text:p>19:09:080301:3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2">
            <text:p>19:09:080301:4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2">
            <text:p>19:09:080301:4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2">
            <text:p>19:09:080301:4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2">
            <text:p>19:09:080301:5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2">
            <text:p>19:09:080301: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2">
            <text:p>19:09:080301:5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2">
            <text:p>19:09:080301: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2">
            <text:p>19:09:080301:6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2">
            <text:p>19:09:090101:40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2">
            <text:p>19:09:100122:6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2">
            <text:p>19:10:000000:136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2">
            <text:p>19:10:000000:43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2">
            <text:p>19:10:000000:50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2">
            <text:p>19:10:000000:50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2">
            <text:p>19:10:010401:21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2">
            <text:p>19:10:010401:34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2">
            <text:p>19:10:010401:34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2">
            <text:p>19:10:010401:34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2">
            <text:p>19:10:010401:48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2">
            <text:p>19:10:010401:75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2">
            <text:p>19:10:010402:60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2">
            <text:p>19:10:010402:61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2">
            <text:p>19:10:010402:83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2">
            <text:p>19:10:010501:10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2">
            <text:p>19:10:010501:1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2">
            <text:p>19:10:010501:1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2">
            <text:p>19:10:010501:1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2">
            <text:p>19:10:010501:1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2">
            <text:p>19:10:010501:3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2">
            <text:p>19:10:010501:32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2">
            <text:p>19:10:010501:33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2">
            <text:p>19:10:010501: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2">
            <text:p>19:10:010501:64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2">
            <text:p>19:10:010501:64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2">
            <text:p>19:10:010501:6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2">
            <text:p>19:10:010501:7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2">
            <text:p>19:10:010501:8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2">
            <text:p>19:10:010501:9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2">
            <text:p>19:10:010502:1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2">
            <text:p>19:10:010502:11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2">
            <text:p>19:10:010502:1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2">
            <text:p>19:10:010502:14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2">
            <text:p>19:10:010502:14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2">
            <text:p>19:10:010502:15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2">
            <text:p>19:10:010502:15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2">
            <text:p>19:10:010502:1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2">
            <text:p>19:10:010502:16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2">
            <text:p>19:10:010502:16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2">
            <text:p>19:10:010502:16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2">
            <text:p>19:10:010502:17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2">
            <text:p>19:10:010502:1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2">
            <text:p>19:10:010502: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2">
            <text:p>19:10:010502: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2">
            <text:p>19:10:010502:2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2">
            <text:p>19:10:010502:3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2">
            <text:p>19:10:010502:3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2">
            <text:p>19:10:010502:3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2">
            <text:p>19:10:010502:3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2">
            <text:p>19:10:010502:39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2">
            <text:p>19:10:010502:39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2">
            <text:p>19:10:010502: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2">
            <text:p>19:10:010502:40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2">
            <text:p>19:10:010502:40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2">
            <text:p>19:10:010502:4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2">
            <text:p>19:10:010502:4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2">
            <text:p>19:10:010502:5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2">
            <text:p>19:10:010502:5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2">
            <text:p>19:10:010502:5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2">
            <text:p>19:10:010502:5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2">
            <text:p>19:10:010502:6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2">
            <text:p>19:10:010502:6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2">
            <text:p>19:10:010502: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2">
            <text:p>19:10:010502:7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2">
            <text:p>19:10:010502:7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2">
            <text:p>19:10:010503:16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2">
            <text:p>19:10:010503:17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2">
            <text:p>19:10:010503:2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2">
            <text:p>19:10:010503:4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2">
            <text:p>19:10:010503:42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2">
            <text:p>19:10:010503:4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2">
            <text:p>19:10:010503:5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2">
            <text:p>19:10:010503:5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2">
            <text:p>19:10:010503:5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2">
            <text:p>19:10:010503:7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2">
            <text:p>19:10:010503:8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2">
            <text:p>19:10:010503:9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2">
            <text:p>19:10:010503:9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2">
            <text:p>19:10:010504: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2">
            <text:p>19:10:010504:2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2">
            <text:p>19:10:010504:3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2">
            <text:p>19:10:010504:5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2">
            <text:p>19:10:010601:13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2">
            <text:p>19:10:010601:13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2">
            <text:p>19:10:010601:2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2">
            <text:p>19:10:010604:1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2">
            <text:p>19:10:010604: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2">
            <text:p>19:10:010604:3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2">
            <text:p>19:10:010604:3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2">
            <text:p>19:10:010604:4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2">
            <text:p>19:10:010604:5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2">
            <text:p>19:10:010604:6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2">
            <text:p>19:10:010604: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2">
            <text:p>19:10:010604:8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2">
            <text:p>19:10:010604:8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2">
            <text:p>19:10:010604:9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2">
            <text:p>19:10:010606:14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2">
            <text:p>19:10:010606:26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2">
            <text:p>19:10:010606:3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2">
            <text:p>19:10:010606: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2">
            <text:p>19:10:010609:19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2">
            <text:p>19:10:010609:19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2">
            <text:p>19:10:010609:19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2">
            <text:p>19:10:010609:19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2">
            <text:p>19:10:010609:41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2">
            <text:p>19:10:010609:41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2">
            <text:p>19:10:010609:5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2">
            <text:p>19:10:010609: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2">
            <text:p>19:10:010617:1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2">
            <text:p>19:10:010617: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2">
            <text:p>19:10:010617:33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2">
            <text:p>19:10:010617:3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2">
            <text:p>19:10:010617:4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2">
            <text:p>19:10:010617:4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2">
            <text:p>19:10:010620: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2">
            <text:p>19:10:010705:1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2">
            <text:p>19:10:010713:30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2">
            <text:p>19:10:020201:37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2">
            <text:p>19:10:030122:24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2">
            <text:p>19:10:030122:5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2">
            <text:p>19:10:030122:7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2">
            <text:p>19:10:030301:66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2">
            <text:p>19:10:030304:136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2">
            <text:p>19:10:030304:136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2">
            <text:p>19:10:030304:136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2">
            <text:p>19:10:040101:24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2">
            <text:p>19:10:040101:54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2">
            <text:p>19:10:040101: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2">
            <text:p>19:10:040119:1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2">
            <text:p>19:10:040119:1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2">
            <text:p>19:10:040119: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2">
            <text:p>19:10:040119: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2">
            <text:p>19:10:040120: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2">
            <text:p>19:10:040120: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2">
            <text:p>19:10:040120: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2">
            <text:p>19:10:040120: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2">
            <text:p>19:10:040120: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2">
            <text:p>19:10:050201:160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2">
            <text:p>19:10:050201:60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2">
            <text:p>19:10:050202:36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2">
            <text:p>19:10:050305:43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2">
            <text:p>19:10:050305:43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2">
            <text:p>19:10:050305:44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2">
            <text:p>19:10:050305:44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2">
            <text:p>19:10:050305:44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2">
            <text:p>19:10:050306:103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2">
            <text:p>19:10:050306:11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2">
            <text:p>19:10:050308:42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2">
            <text:p>19:10:100510:52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2">
            <text:p>19:10:110101: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2">
            <text:p>19:10:110505:14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2">
            <text:p>19:10:140605:27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2">
            <text:p>19:11:000000:146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2">
            <text:p>19:11:000000:45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2">
            <text:p>19:11:010210:6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2">
            <text:p>19:11:020105:48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2">
            <text:p>19:11:020503:44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2">
            <text:p>19:11:080104:4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2">
            <text:p>19:11:100807:108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2">
            <text:p>19:07:010108:149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2">
            <text:p>19:07:010108:15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2">
            <text:p>19:07:010108:155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2">
            <text:p>19:07:010108:155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2">
            <text:p>19:07:010108:156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2">
            <text:p>19:07:010108:179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2">
            <text:p>19:07:010108:179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2">
            <text:p>19:07:010108:179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2">
            <text:p>19:07:010108:179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2">
            <text:p>19:07:010108:180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2">
            <text:p>19:07:010108:180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2">
            <text:p>19:07:010108:180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2">
            <text:p>19:07:010108:180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2">
            <text:p>19:07:010108:180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2">
            <text:p>19:07:010108:35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2">
            <text:p>19:07:010108:40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2">
            <text:p>19:07:010201:20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2">
            <text:p>19:07:010301:15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2">
            <text:p>19:07:010501:19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2">
            <text:p>19:07:010501:19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2">
            <text:p>19:07:010501:20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2">
            <text:p>19:07:010501:20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2">
            <text:p>19:07:010501:8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2">
            <text:p>19:07:010701:15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2">
            <text:p>19:07:010701:16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2">
            <text:p>19:07:010701:16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2">
            <text:p>19:07:010701:16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2">
            <text:p>19:07:010701:16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2">
            <text:p>19:07:010701:16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2">
            <text:p>19:07:010704:15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2">
            <text:p>19:07:010904:16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2">
            <text:p>19:07:020102:101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2">
            <text:p>19:07:020102:102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2">
            <text:p>19:07:020301:3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2">
            <text:p>19:07:020302:2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2">
            <text:p>19:07:020402:15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2">
            <text:p>19:07:020402:15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2">
            <text:p>19:07:030101:89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2">
            <text:p>19:07:030102:105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2">
            <text:p>19:07:030102:84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2">
            <text:p>19:07:030602:1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2">
            <text:p>19:07:030603: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2">
            <text:p>19:07:030604: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2">
            <text:p>19:07:030701:1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2">
            <text:p>19:07:030701:12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2">
            <text:p>19:07:030701:12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2">
            <text:p>19:07:090102:17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2">
            <text:p>19:07:100501:4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2">
            <text:p>19:08:010111:10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2">
            <text:p>19:08:010111:10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2">
            <text:p>19:08:010111: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2">
            <text:p>19:08:010111: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2">
            <text:p>19:08:010111:4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2">
            <text:p>19:08:010111: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2">
            <text:p>19:08:010111:8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2">
            <text:p>19:08:010113:2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2">
            <text:p>19:08:060301:39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2">
            <text:p>19:08:060602:14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2">
            <text:p>19:08:060602:14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2">
            <text:p>19:08:060602:14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2">
            <text:p>19:08:060602:14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2">
            <text:p>19:08:060602:3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2">
            <text:p>19:08:060602:3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2">
            <text:p>19:08:060604:12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2">
            <text:p>19:08:060803:14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2">
            <text:p>19:08:060803:14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2">
            <text:p>19:08:060803:14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2">
            <text:p>19:08:060803:15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2">
            <text:p>19:08:060803:15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2">
            <text:p>19:08:060803:1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2">
            <text:p>19:08:060803:3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2">
            <text:p>19:08:060803:3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2">
            <text:p>19:08:060808:11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2">
            <text:p>19:08:070301:26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2">
            <text:p>19:08:070301:37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2">
            <text:p>19:08:070401:1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2">
            <text:p>19:08:070401: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2">
            <text:p>19:08:070401: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2">
            <text:p>19:08:070402:1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2">
            <text:p>19:08:070402:11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2">
            <text:p>19:08:070402:11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2">
            <text:p>19:08:070403:25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2">
            <text:p>19:08:070403:25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2">
            <text:p>19:08:070403:25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2">
            <text:p>19:08:070404:14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2">
            <text:p>19:08:070404:14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2">
            <text:p>19:08:070404:15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2">
            <text:p>19:08:070404:15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2">
            <text:p>19:08:070404:3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2">
            <text:p>19:08:070405:12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2">
            <text:p>19:08:070405:13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2">
            <text:p>19:08:070501:27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2">
            <text:p>19:08:070501:27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2">
            <text:p>19:08:070502:16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2">
            <text:p>19:08:070503:16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2">
            <text:p>19:08:070505:12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2">
            <text:p>19:08:070505:1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2">
            <text:p>19:08:080101:236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2">
            <text:p>19:05:090135:29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2">
            <text:p>19:05:090136:34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2">
            <text:p>19:05:090139:6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2">
            <text:p>19:05:090140:30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2">
            <text:p>19:05:090140:31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2">
            <text:p>19:05:090140:31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2">
            <text:p>19:05:090140:31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2">
            <text:p>19:05:090140:3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2">
            <text:p>19:05:090140:3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2">
            <text:p>19:05:090140:32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2">
            <text:p>19:05:090140:33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2">
            <text:p>19:05:090140:33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2">
            <text:p>19:05:090140:33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2">
            <text:p>19:05:090140:33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2">
            <text:p>19:05:090501:1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2">
            <text:p>19:05:090501:12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2">
            <text:p>19:05:090501:1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2">
            <text:p>19:05:090501:1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2">
            <text:p>19:05:090501:1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2">
            <text:p>19:05:090501:12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2">
            <text:p>19:05:090501:12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2">
            <text:p>19:05:090501:12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2">
            <text:p>19:05:090501:13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2">
            <text:p>19:05:100802:17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2">
            <text:p>19:05:100802:17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2">
            <text:p>19:05:100802:17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2">
            <text:p>19:05:100802:17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2">
            <text:p>19:05:100802:17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2">
            <text:p>19:05:100802:18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2">
            <text:p>19:05:100901:20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2">
            <text:p>19:05:100901:20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2">
            <text:p>19:05:110111:11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2">
            <text:p>19:05:110118:20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2">
            <text:p>19:05:110123:20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2">
            <text:p>19:05:120120:21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2">
            <text:p>19:05:120201:6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2">
            <text:p>19:05:140201:34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2">
            <text:p>19:06:000000:110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2">
            <text:p>19:06:000000:11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2">
            <text:p>19:06:000000:1121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2">
            <text:p>19:06:000000:112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2">
            <text:p>19:06:000000:112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2">
            <text:p>19:06:000000:11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2">
            <text:p>19:06:000000:11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2">
            <text:p>19:06:000000:11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2">
            <text:p>19:06:000000:112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2">
            <text:p>19:06:000000:112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2">
            <text:p>19:06:000000:112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2">
            <text:p>19:06:020112:5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2">
            <text:p>19:06:040103:2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2">
            <text:p>19:06:110402:14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2">
            <text:p>19:06:110402:16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2">
            <text:p>19:06:110402:27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2">
            <text:p>19:06:110402:27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2">
            <text:p>19:06:110501:4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2">
            <text:p>19:06:110501:4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2">
            <text:p>19:06:120103:3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2">
            <text:p>19:07:000000:102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2">
            <text:p>19:07:000000:21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2">
            <text:p>19:07:000000:37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2">
            <text:p>19:07:000000:44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2">
            <text:p>19:07:000000:44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2">
            <text:p>19:07:000000:55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2">
            <text:p>19:07:000000:57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2">
            <text:p>19:07:000000:57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2">
            <text:p>19:07:000000:57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2">
            <text:p>19:07:000000:57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2">
            <text:p>19:07:010101:10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2">
            <text:p>19:07:010101:57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2">
            <text:p>19:07:010101:63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2">
            <text:p>19:07:010101:63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2">
            <text:p>19:07:010101:64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2">
            <text:p>19:07:010101:86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2">
            <text:p>19:07:010101:86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2">
            <text:p>19:07:010101:86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2">
            <text:p>19:07:010102:8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2">
            <text:p>19:07:010103:4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2">
            <text:p>19:07:010104:41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2">
            <text:p>19:07:010104:41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2">
            <text:p>19:07:010104:41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2">
            <text:p>19:07:010104:42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2">
            <text:p>19:07:010104:63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2">
            <text:p>19:07:010105:1096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2">
            <text:p>19:07:010105:109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2">
            <text:p>19:07:010105:1323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2">
            <text:p>19:07:010105:132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2">
            <text:p>19:07:010105:13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2">
            <text:p>19:07:010105:132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2">
            <text:p>19:07:010105:1328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2">
            <text:p>19:07:010105:1329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2">
            <text:p>19:07:010105:133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2">
            <text:p>19:07:010105:21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2">
            <text:p>19:07:010105:26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2">
            <text:p>19:07:010106:164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2">
            <text:p>19:07:010106:34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2">
            <text:p>19:07:010107:400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2">
            <text:p>19:07:010107:625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2">
            <text:p>19:07:010108:1477</text:p>
          </table:table-cell>
          <table:table-cell office:value-type="date" office:date-value="2021-04-27T00:00:00" table:style-name="ce21">
            <text:p>27.04.2021</text:p>
          </table:table-cell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5366676BF57F22BD2690A71B96EC787EA8F9EE6AA76843471125EE68EF73E8BD1105BC4147AFA8EDE1005A9452B3FAC36B0CAA410D4BD983F6C57AD357ECEFA7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7078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0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2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Быков</dc:creator>
    <meta:creation-date>2020-08-19T02:37:02Z</meta:creation-date>
    <dc:date>2021-05-05T07:44:38Z</dc:date>
    <meta:print-date>2021-05-05T07:44:30Z</meta:print-date>
  </office:meta>
</office:document-meta>
</file>